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9.43mm"/>
    </style:style>
    <style:style style:name="co3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22.58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0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76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a3a3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a3a3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93.13mm" draw:visible-area-height="17.73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25.99mm" svg:height="17.72mm" svg:x="28.88mm" svg:y="0mm">
            <draw:object-ole draw:class-id="00000315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"/>
        <table:table-column table:style-name="co5" table:number-columns-repeated="1022" table:default-cell-style-name="Default"/>
        <table:table-row table:style-name="ro2">
          <table:table-cell table:style-name="ce1" table:number-columns-spanned="2" table:number-rows-spanned="4"/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covered-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FOURNITURE D’ARTICLES D’HABILLEMENT POUR LE PERSONNEL 2018-2020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LOT 6 : METIERS D'ART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ATELIERS MUSEOGRAPHIQUES</text:p>
          </table:table-cell>
          <table:covered-table-cell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Bordereau des prix unitaires </text:p>
          </table:table-cell>
          <table:covered-table-cell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Le/les catalogues doi(ven)t comprendre tous les types de vêtements listés dans la dotation-type jointe pour du personnel féminin et masculin.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>
            <text:p>Désignation</text:p>
          </table:table-cell>
          <table:table-cell table:style-name="ce10" office:value-type="string" calcext:value-type="string">
            <text:p>Pourcentage de remise sur tarif public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style-name="ce16" table:number-columns-repeated="1022"/>
        </table:table-row>
        <table:table-row table:style-name="ro7">
          <table:table-cell office:value-type="string" calcext:value-type="string">
            <text:p>Rabais sur prix publics catalogues</text:p>
          </table:table-cell>
          <table:table-cell office:value-type="string" calcext:value-type="string">
            <text:p><text:s text:c="30"/>%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14"/>
          <table:table-cell table:number-columns-repeated="1022"/>
        </table:table-row>
        <table:table-row table:style-name="ro8">
          <table:table-cell table:style-name="ce12" office:value-type="string" calcext:value-type="string">
            <text:p>Divers</text:p>
          </table:table-cell>
          <table:table-cell office:value-type="string" calcext:value-type="string">
            <text:p>Prix unitaire € HT en sus par article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Retouche simple (type ourlet pantalon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Fourniture et couture d'un écusson brodé au logo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ogo brodé directement sur articl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Transfert logo petit modèle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Transfert logo grand modèle</text:p>
          </table:table-cell>
          <table:table-cell table:number-columns-repeated="1023"/>
        </table:table-row>
        <table:table-row table:style-name="ro2">
          <table:table-cell table:style-name="ce17" table:number-columns-repeated="2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6">
            <text:p>Les professions concernées sont: menuisier - serrurier / métallier - monteur en dessin - monteur / installateur d'objets d'art - tapissier / tapissièr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7"/>
          <table:table-cell table:number-columns-repeated="1022"/>
        </table:table-row>
        <table:table-row table:style-name="ro2">
          <table:covered-table-cell table:number-columns-repeated="2" table:style-name="ce17"/>
          <table:table-cell table:number-columns-repeated="1022"/>
        </table:table-row>
        <table:table-row table:style-name="ro2">
          <table:covered-table-cell table:number-columns-repeated="2" table:style-name="ce17"/>
          <table:table-cell table:number-columns-repeated="1022"/>
        </table:table-row>
        <table:table-row table:style-name="ro2">
          <table:covered-table-cell table:number-columns-repeated="2" table:style-name="ce17"/>
          <table:table-cell table:number-columns-repeated="1022"/>
        </table:table-row>
        <table:table-row table:style-name="ro2">
          <table:covered-table-cell table:number-columns-repeated="2" table:style-name="ce17"/>
          <table:table-cell table:number-columns-repeated="1022"/>
        </table:table-row>
      </table:table>
      <table:table table:name="Sheet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5:00:53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06:07.17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cell-count="17" meta:object-count="1"/>
    <meta:user-defined meta:name="Info 1"/>
    <meta:user-defined meta:name="Info 2"/>
    <meta:user-defined meta:name="Info 3"/>
    <meta:user-defined meta:name="Info 4"/>
  </office:meta>
</office:document-meta>
</file>